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 2026MV0003 - Implementeren vermalers/Vernac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maatwerkvoorschrift</text:span>
          </text:p>
            <text:p text:style-name="common-al">
            <text:span text:style-name="nadrukvet">Locatie: </text:span>Prins Constantijnweg 2, Capelle aan den IJssel</text:p>
            <text:p text:style-name="common-al">
            <text:span text:style-name="nadrukvet">Omschrijving: </text:span>Implementeren vermalers/Vernacare</text:p>
            <text:p text:style-name="common-al">
            <text:span text:style-name="nadrukvet">Activiteit/onderdeel: </text:span>Maatwerkvoorschrift aanvragen bij de gemeente, de rijksoverheid of de provincie</text:p>
            <text:p text:style-name="common-al">
            <text:span text:style-name="nadrukvet">Registratienummer: </text:span>2026MV0003</text:p>
            <text:p text:style-name="common-al">
            <text:span text:style-name="nadrukvet">DSO-verzoeknummer: </text:span>2026062901878_KCV</text:p>
            <text:p text:style-name="common-al">
            <text:span text:style-name="nadrukvet">Publicatiedatum: </text:span>01-07-2026</text:p>
            <text:p text:style-name="common-al">
            <text:span text:style-name="nadrukvet">Datum aanvraag: </text:span>2026-06-29</text:p>
            <text:p text:style-name="common-al"/>
            <text:p text:style-name="common-al">Het college van burgemeester en wethouders heeft een aanvraag om een maatwerkvoorschrift ontvangen.</text:p>
            <text:p text:style-name="common-al">U kunt een afspraak maken om de aanvraag in te zien. Stuurt u daarvoor een bericht aan Omgevingsvergunning@capelleaandenijssel.nl met het telefoonnummer waarop u bereikbaar bent. Wij nemen dan zo spoedig mogelijk contact met u op.</text:p>
            <text:p text:style-name="last-al">Deze publicatie is een kennisgeving van de aanvraag. Tegen de aanvraag zelf kunt u geen bezwaar maken. Dit is pas mogelijk nadat het college een besluit heef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0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aanvraag maatwerkvoorschrift 2026MV0003 - Implementeren vermalers/Vernacar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81</meta:user-defined>
    <meta:user-defined meta:name="OVERHEIDop.GmbID/DC.identifier">gmb-2026-314081</meta:user-defined>
    <meta:user-defined meta:name="OVERHEIDop.versieInformatie"/>
  </office:meta>
</office:document-meta>
</file>