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aanvraag maatwerkbesluit vetafscheider op de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gedeputeerde staten</text:span> van de Provincie Utrecht heeft op 28 april 2026 een aanvraag ontvangen voor een wijziging van het maatwerkbesluit voor het afwijken van de verplichting voor een vetafscheider bij niet-industriële voedselbereiding op de locatie Grote Wade 45 in Nieuwegein. Wij verlengen de termijn om een besluit te nemen met 6 weken. Dit betekent dat wij uiterlijk op 6 augustus 2026 een besluit zullen nemen.</text:p>
            <text:p text:style-name="common-al">
            <text:span text:style-name="nadrukvet">Voorbereidingsprocedure</text:span>
          </text:p>
            <text:p text:style-name="common-al">De aanvraag heeft zaakkenmerk: Z/26/2037576. Op deze aanvraag is de reguliere voorbereidingsprocedure van toepassing.</text:p>
            <text:p text:style-name="common-al">
            <text:span text:style-name="nadrukvet">Verlenging beslistermijn</text:span>
          </text:p>
            <text:p text:style-name="common-al">De wettelijke beslistermijn om een besluit te nemen over de aanvraag is 8. Wij hebben besloten om de beslistermijn te verlengen. Dit betekent dat wij uiterlijk op 6 augustus 2026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26 juni 2026 verzonden. Dit betekent dat uiterlijk op 7 augustus 2026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ODU via telefoonnummer 030-7023200 of info@odu.nl. Vermeldt u hierbij ons zaakkenmerk: Z/26/2037576.</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0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Rx.Mission zaak Z2026-00001163</meta:user-defined>
    <meta:user-defined meta:name="DCTERMS.abstract">Betreft: Besluit op locatie Grote Wade 45</meta:user-defined>
    <dc:language>nl</dc:language>
    <meta:user-defined meta:name="OVERHEIDop.locatietype/OVERHEIDop.gebiedsmarkering">Punt</meta:user-defined>
    <meta:user-defined meta:name="DC.title">Bekendmaking verlenging beslistermijn aanvraag maatwerkbesluit vetafscheider op de Grote Wade 45 in Nieuwegein</meta:user-defined>
    <meta:user-defined meta:name="DCTERMS.W3CDTF/DCTERMS.available">2026-07-01</meta:user-defined>
    <meta:user-defined meta:name="DCTERMS.W3CDTF/OVERHEIDop.jaargang">2026</meta:user-defined>
    <meta:user-defined meta:name="OVERHEIDop.publicationIssue">314072</meta:user-defined>
    <meta:user-defined meta:name="OVERHEIDop.GmbID/DC.identifier">gmb-2026-314072</meta:user-defined>
    <meta:user-defined meta:name="OVERHEIDop.versieInformatie"/>
  </office:meta>
</office:document-meta>
</file>