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wei 17A, 8406AV Tijnj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2806 voor een Omgevingsvergunning op de locatie Heawei 17A, 8406AV Tijnje. De vergunning is verleend. Het besluit betreft:</text:p>
            <text:p text:style-name="common-al">exploitatie tweewielerbedrijf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0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augustus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8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40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06</meta:user-defined>
    <meta:user-defined meta:name="DCTERMS.abstract">OWO</meta:user-defined>
    <dc:language>nl</dc:language>
    <meta:user-defined meta:name="DC.title">Kennisgeving besluit op aanvraag Omgevingsvergunning, Heawei 17A, 8406AV Tijnje BOPA</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76</meta:user-defined>
    <meta:user-defined meta:name="OVERHEIDop.publicationIssue">314070</meta:user-defined>
    <meta:user-defined meta:name="OVERHEIDop.GmbID/DC.identifier">gmb-2026-314070</meta:user-defined>
    <meta:user-defined meta:name="OVERHEIDop.versieInformatie"/>
  </office:meta>
</office:document-meta>
</file>