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arthemseweg 4, 5502 J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064</text:span>. Op 21-01-2026 is het besluit naar de aanvrager verzonden.</text:p>
            <text:p text:style-name="common-al">De zaak betreft locatie Blaarthemseweg 4, 5502 JV te Veldhoven en heeft de omschrijving "splitsen van een bestaan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40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64</meta:user-defined>
    <meta:user-defined meta:name="DCTERMS.abstract">splitsen van een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laarthemseweg 4, 5502 JV te Veld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07</meta:user-defined>
    <meta:user-defined meta:name="OVERHEIDop.GmbID/DC.identifier">gmb-2026-31407</meta:user-defined>
    <meta:user-defined meta:name="OVERHEIDop.versieInformatie"/>
  </office:meta>
</office:document-meta>
</file>