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uitersvaartseweg 1, 4844PH Terhe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LOCATIE LADIES NIGHT</text:span>
          </text:p>
            <text:p text:style-name="common-al">De burgemeester van de gemeente Drimmelen maakt bekend dat op 21 mei 2026 een vergunning is verleend met zaaknummer 2026-0523, voor het houden van het evenement '100 Jaar SVT'.</text:p>
            <text:p text:style-name="common-al">Het evenement betreft op woensdag 1 juli 2026 van 19.00 uur tot 00.00 uur een Ladies Night. De locatie voor deze activiteit is gewijzigd naar de Kleine Schans in Terheijden. Ook is het toegestaan op deze locatie geluid te maken op woensdag 1 juli 2026 van 19.00 uur tot 23.3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40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523</meta:user-defined>
    <meta:user-defined meta:name="DCTERMS.abstract">Betreft: Beschikking op aanvraag op locatie Ruitersvaartseweg 1, 4844PH Terheijd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Ruitersvaartseweg 1, 4844PH Terheijden</meta:user-defined>
    <meta:user-defined meta:name="DCTERMS.W3CDTF/DCTERMS.available">2026-07-01</meta:user-defined>
    <meta:user-defined meta:name="DCTERMS.W3CDTF/OVERHEIDop.jaargang">2026</meta:user-defined>
    <meta:user-defined meta:name="OVERHEIDop.publicationIssue">314068</meta:user-defined>
    <meta:user-defined meta:name="OVERHEIDop.GmbID/DC.identifier">gmb-2026-314068</meta:user-defined>
    <meta:user-defined meta:name="OVERHEIDop.versieInformatie"/>
  </office:meta>
</office:document-meta>
</file>