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woonwagen met berging, Bleiswijkseweg 17 2712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6-2026 een besluit verzonden op de aanvraag met zaaknummer 2026-075527 voor het plaatsen van een woonwagen met berging op de locatie Bleiswijkseweg 17 2712P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0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527</meta:user-defined>
    <meta:user-defined meta:name="DCTERMS.abstract">het plaatsen van een woonwagen met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woonwagen met berging, Bleiswijkseweg 17 2712PA Zoeterm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66</meta:user-defined>
    <meta:user-defined meta:name="OVERHEIDop.GmbID/DC.identifier">gmb-2026-314066</meta:user-defined>
    <meta:user-defined meta:name="OVERHEIDop.versieInformatie"/>
  </office:meta>
</office:document-meta>
</file>