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Spaarpot 24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24 Geldrop</text:p>
            <text:p text:style-name="common-al">Verzenddatum besluit: 29-06-2026</text:p>
            <text:p text:style-name="common-al">Omschrijving: nieuw te bouwen bedrijfsgebouwen</text:p>
            <text:p text:style-name="common-al">Zaaknummer: 177127596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40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59652</meta:user-defined>
    <meta:user-defined meta:name="DCTERMS.abstract">Spaarpot 24 Geldrop - nieuw te bouwen bedrijfsgebouwen</meta:user-defined>
    <dc:language>nl</dc:language>
    <meta:user-defined meta:name="DC.title">Kennisgeving verleende omgevingsvergunning met reguliere procedure Spaarpot 24 Geldrop</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75</meta:user-defined>
    <meta:user-defined meta:name="OVERHEIDop.publicationIssue">314065</meta:user-defined>
    <meta:user-defined meta:name="OVERHEIDop.GmbID/DC.identifier">gmb-2026-314065</meta:user-defined>
    <meta:user-defined meta:name="OVERHEIDop.versieInformatie"/>
  </office:meta>
</office:document-meta>
</file>