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afsluiting in de binnenstad van 9 juli t/m 13 juli 2026 aan Ooipoortstraat, Meipoortstraat, Kerkstraat, Markt, Roggestraat, Gasthuisstraat, Koepoortstraat ter hoogte van de Hoogestraat tot aan de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onderdag 9 juli 2026 08.00 uur tot maandag 13 juli 2026 18.00 uur worden de volgende straten afgesloten: Ooipoortstraat, Meipoortstraat, Kerkstraat, Markt, Roggestraat, Gasthuisstraat, Koepoortstraat ter hoogte van de Hoogestraat tot aan de Rogge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0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afsluiting in de binnenstad van 9 juli t/m 13 juli 2026 aan Ooipoortstraat, Meipoortstraat, Kerkstraat, Markt, Roggestraat, Gasthuisstraat, Koepoortstraat ter hoogte van de Hoogestraat tot aan de Roggestraat te Does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64</meta:user-defined>
    <meta:user-defined meta:name="OVERHEIDop.GmbID/DC.identifier">gmb-2026-314064</meta:user-defined>
    <meta:user-defined meta:name="OVERHEIDop.versieInformatie"/>
  </office:meta>
</office:document-meta>
</file>