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 Kadastraal nummer</text:p>
                  </table:table-cell>
                  <table:table-cell table:style-name="entry" table:number-rows-spanned="1" table:number-columns-spanned="1">
                    <text:p text:style-name="table_al"> Grond ligt bij </text:p>
                  </table:table-cell>
                  <table:table-cell table:style-name="entry" table:number-rows-spanned="1" table:number-columns-spanned="1">
                    <text:p text:style-name="table_al">Publicatie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denberg</text:p>
                  </table:table-cell>
                  <table:table-cell table:style-name="entry" table:number-rows-spanned="1" table:number-columns-spanned="1">
                    <text:p text:style-name="table_al"> Ambt Hardenberg, sectie O, nummer 3192 (gedeeltelijk)</text:p>
                  </table:table-cell>
                  <table:table-cell table:style-name="entry" table:number-rows-spanned="1" table:number-columns-spanned="1">
                    <text:p text:style-name="table_al"> Zwaluwstraat 62 </text:p>
                  </table:table-cell>
                  <table:table-cell table:style-name="entry" table:number-rows-spanned="1" table:number-columns-spanned="1">
                    <text:p text:style-name="table_al">01-07-2026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</text:p>
            <text:p text:style-name="al">- Stuur een brief naar: gemeente Hardenberg, Postbus 500, 7770 BA Hardenberg.</text:p>
            <text:p text:style-name="al">- Of mail naar gemeente@hardenberg.nl</text:p>
            <text:p text:style-name="al"/>
            <text:p text:style-name="al">Dit is een verplichte publicatie volgens het Didam-arrest van de Hoge Raad. Wilt u het Didam-Arrest lezen? Google dan op “Didam-arrest”. De beleidsnota kunt u vinden op www.hardenberg.nl/snippergroen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406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6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6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063</meta:user-defined>
    <meta:user-defined meta:name="OVERHEIDop.GmbID/DC.identifier">gmb-2026-314063</meta:user-defined>
    <meta:user-defined meta:name="OVERHEIDop.versieInformatie"/>
  </office:meta>
</office:document-meta>
</file>