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leegstandwet voor verhuren leegstaande woning, Mauritslaan 39, 2181SL Hillegom, Z2026-000017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verhuren leegstaande woning aan de Mauritslaan 39 in Hillegom van 5 december 2026 tot en met 4 december 2027.</text:p>
              </text:list-item>
            </text:list>
            <text:p text:style-name="common-al">Ingangsdatum van: 5 december 2026</text:p>
            <text:p text:style-name="common-al">Einddatum tot en met:  4 december 2027</text:p>
            <text:p text:style-name="common-al">
            <text:span text:style-name="nadrukcur">Datum besluit:</text:span>29 juni 2026</text:p>
            <text:p text:style-name="common-al">
            <text:span text:style-name="nadrukcur">Uiterlijke reactiedatum:</text:span>10 augustus 2026</text:p>
            <text:p text:style-name="common-al">Kenmerk besluit:Z2026-00001707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14062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06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06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707</meta:user-defined>
    <dc:language>nl</dc:language>
    <meta:user-defined meta:name="OVERHEIDop.locatietype/OVERHEIDop.gebiedsmarkering">Vlak</meta:user-defined>
    <meta:user-defined meta:name="DC.title">Afgehandelde Vergunning leegstandwet voor verhuren leegstaande woning, Mauritslaan 39, 2181SL Hillegom, Z2026-00001707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4062</meta:user-defined>
    <meta:user-defined meta:name="OVERHEIDop.GmbID/DC.identifier">gmb-2026-314062</meta:user-defined>
    <meta:user-defined meta:name="OVERHEIDop.versieInformatie"/>
  </office:meta>
</office:document-meta>
</file>