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wijzigen van de bestemming op het adres Kapelstraat 37, 4735 AW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wijzigen van de bestemming op het adres Kapelstraat 37, 4735 AW Zegge, Kapelstraat 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40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8596</meta:user-defined>
    <dc:language>nl</dc:language>
    <meta:user-defined meta:name="DC.title">Omgevingsvergunning verleend, regulier, het wijzigen van de bestemming op het adres Kapelstraat 37, 4735 AW Zegge</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174</meta:user-defined>
    <meta:user-defined meta:name="OVERHEIDop.publicationIssue">314060</meta:user-defined>
    <meta:user-defined meta:name="OVERHEIDop.GmbID/DC.identifier">gmb-2026-314060</meta:user-defined>
    <meta:user-defined meta:name="OVERHEIDop.versieInformatie"/>
  </office:meta>
</office:document-meta>
</file>