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4-11">
      <text:list-level-style-bullet text:bullet-char="•" text:level="1">
        <style:list-level-properties text:min-label-width="10mm"/>
      </text:list-level-style-bullet>
    </text:list-style>
    <text:list-style style:name="id1-3-2-4-11-1">
      <text:list-level-style-bullet text:bullet-char="•" text:level="1">
        <style:list-level-properties text:min-label-width="10mm"/>
      </text:list-level-style-bullet>
    </text:list-style>
    <text:list-style style:name="id1-3-2-4-11-2">
      <text:list-level-style-bullet text:bullet-char="•" text:level="1">
        <style:list-level-properties text:min-label-width="10mm"/>
      </text:list-level-style-bullet>
    </text:list-style>
    <text:list-style style:name="id1-3-2-4-11-3">
      <text:list-level-style-bullet text:bullet-char="•" text:level="1">
        <style:list-level-properties text:min-label-width="10mm"/>
      </text:list-level-style-bullet>
    </text:list-style>
    <text:list-style style:name="id1-3-2-4-11-4">
      <text:list-level-style-bullet text:bullet-char="•" text:level="1">
        <style:list-level-properties text:min-label-width="10mm"/>
      </text:list-level-style-bullet>
    </text:list-style>
    <text:list-style style:name="id1-3-2-4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ummeraanduiding (huisnummer) – Toekenning - Oude Zoutdijk 3 te Hul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Er is een aanvraag voor een omgevingsvergunning ontvangen voor het bouwen van een ambulancepost aan de <text:span text:style-name="nadrukvet">Oude Zoutdijk</text:span> in <text:span text:style-name="nadrukvet">Hulst</text:span>.</text:p>
            <text:p text:style-name="al"/>
            <text:p text:style-name="al">Het is noodzakelijk dat verblijfsobjecten worden voorzien van een nummeraanduiding, dit ten behoeve van de BAG, WOZ en andere administraties. </text:p>
            <text:p text:style-name="al"/>
            <text:p text:style-name="al">Gelet op het besluit van burgemeester en wethouders van 6 november 2012 waarbij ik, medewerker met functiefamilie Gegevens II, gemandateerd ben om nummeraanduidingen toe te kennen aan verblijfsobjecten, stand en ligplaatsen, ingevolge artikel 6 van de Wet BAG, luidt het besluit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an het verblijfsobject wordt de nummeraanduiding (huisnummer):</text:p>
            <text:list text:style-name="id1-3-2-2-1-3">
              <text:list-item text:style-override="id1-3-2-2-1-3-1">
                <text:number>•</text:number>
                <text:p text:style-name="al">
                <text:span text:style-name="nadrukvet">Oude Zoutdijk 3</text:span> te <text:span text:style-name="nadrukvet">Hulst</text:span> toegekend.</text:p>
              </text:list-item>
            </text:list>
            <text:p text:style-name="al">Het verblijfsobject met de toegekende nummeraanduiding is dik rood omlijnd aangegeven op de bijgaande situatietek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ulst, 16 juni 2026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Namens het college van burgemeester en wethouders van de gemeente Hulst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Petra Hemelaar,</text:span></text:p>
            <text:p><text:span text:style-name="functie">Afdeling Bedrijfsvoering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<text:span text:style-name="nr"/>  bij het huisnummerbesluit</text:p>
          <text:p text:style-name="al">
          <text:span text:style-name="nadrukvet">Bezwaar</text:span>
        </text:p>
          <text:p text:style-name="al">Bent u het niet eens met ons besluit? Dan kunt u hiertegen bezwaar maken. Dat doet u binnen zes weken na de verzenddatum van deze brief. </text:p>
          <text:p text:style-name="al"/>
          <text:p text:style-name="al">U stuurt uw bezwaarschrift naar:</text:p>
          <text:p text:style-name="al">College van burgemeester en wethouders Gemeente Hulst</text:p>
          <text:p text:style-name="al">Postbus 49</text:p>
          <text:p text:style-name="al">4560 AA HULST</text:p>
          <text:p text:style-name="al"/>
          <text:p text:style-name="al">In het bezwaarschrift staan in ieder geval:</text:p>
          <text:list text:style-name="id1-3-2-4-11">
            <text:list-item text:style-override="id1-3-2-4-11-1">
              <text:number>•</text:number>
              <text:p text:style-name="al">uw naam en adres</text:p>
            </text:list-item>
            <text:list-item text:style-override="id1-3-2-4-11-2">
              <text:number>•</text:number>
              <text:p text:style-name="al">de datum van uw bezwaar</text:p>
            </text:list-item>
            <text:list-item text:style-override="id1-3-2-4-11-3">
              <text:number>•</text:number>
              <text:p text:style-name="al">het besluit waartegen u bezwaar maakt</text:p>
            </text:list-item>
            <text:list-item text:style-override="id1-3-2-4-11-4">
              <text:number>•</text:number>
              <text:p text:style-name="al">de reden waarom u het niet eens bent met dit besluit</text:p>
            </text:list-item>
            <text:list-item text:style-override="id1-3-2-4-11-5">
              <text:number>•</text:number>
              <text:p text:style-name="al">uw handtekening.</text:p>
            </text:list-item>
          </text:list>
          <text:p text:style-name="al">
          <text:span text:style-name="nadrukvet">Voorlopige voorziening</text:span>
        </text:p>
          <text:p text:style-name="al">Het besluit gaat direct in, ook als u bezwaar maakt. </text:p>
          <text:p text:style-name="al"/>
          <text:p text:style-name="al">Om dat te voorkomen kunt u gelijk met een bezwaarschrift ook een voorlopige voorziening vragen. U moet daarvoor wel een spoedeisend belang of dringende redenen hebben. </text:p>
          <text:p text:style-name="al"/>
          <text:p text:style-name="al">Het indienen van een voorlopige voorziening doet u bij de:</text:p>
          <text:p text:style-name="al">Voorzieningenrechter van de Rechtbank Zeeland-West-Brabant</text:p>
          <text:p text:style-name="al">Team Bestuursrecht</text:p>
          <text:p text:style-name="al">Postbus 90006</text:p>
          <text:p text:style-name="al">4800 PA BREDA</text:p>
          <text:p text:style-name="al"/>
          <text:p text:style-name="al">Hieraan zijn kosten verbonden (griffierecht). </text:p>
          <text:p text:style-name="al"/>
          <text:p text:style-name="al">
          <text:span text:style-name="nadrukvet">Huisnummerbord</text:span>
        </text:p>
          <text:p text:style-name="al">U kunt een huisnummerbordje gratis aanvragen via telefoonnummer 14 0114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405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5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5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Hul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5-02-12</meta:user-defined>
    <meta:user-defined meta:name="OVERHEIDop.referentienummer">1044591</meta:user-defined>
    <dc:language>nl</dc:language>
    <meta:user-defined meta:name="OVERHEIDop.locatietype/OVERHEIDop.gebiedsmarkering">Weg</meta:user-defined>
    <meta:user-defined meta:name="DC.title">Besluit nummeraanduiding (huisnummer) – Toekenning - Oude Zoutdijk 3 te Huls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058</meta:user-defined>
    <meta:user-defined meta:name="OVERHEIDop.GmbID/DC.identifier">gmb-2026-314058</meta:user-defined>
    <meta:user-defined meta:name="OVERHEIDop.versieInformatie"/>
  </office:meta>
</office:document-meta>
</file>