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“Verrassend Doesburg 2026” op 10, 11 &amp; 12 juli 2026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ger: Stichting Verrassend Doesburg</text:p>
            <text:p text:style-name="common-al">Omschrijving: evenementenvergunning “Verrassend Doesburg 2026”</text:p>
            <text:p text:style-name="common-al">Datum/tijdstip: 10 juli 2026 van 12.00 tot 20.00 uur</text:p>
            <text:p text:style-name="common-al"> 11 juli 2026 van 10.00 tot 19.00 uur</text:p>
            <text:p text:style-name="common-al"> 12 juli 2026 van 11.00 tot 18.00 uur</text:p>
            <text:p text:style-name="common-al">Locatie: Binnenstad Doesburg</text:p>
            <text:p text:style-name="common-al">Verzonden: 29 jun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5">
              <text:list-item text:style-override="id1-3-2-1-1-15-1">
                <text:number>-</text:number>
                <text:p text:style-name="al"> uw naam, adres, datum, handtekening en telefoonnummer; </text:p>
              </text:list-item>
              <text:list-item text:style-override="id1-3-2-1-1-15-2">
                <text:number>-</text:number>
                <text:p text:style-name="al">de omschrijving en het kenmerk van het besluit; </text:p>
              </text:list-item>
              <text:list-item text:style-override="id1-3-2-1-1-15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8">
              <text:list-item text:style-override="id1-3-2-1-1-18-1">
                <text:number>-</text:number>
                <text:p text:style-name="al"> Bel naar het Stadskantoor 0313 – 48 13 13 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0">
              <text:list-item text:style-override="id1-3-2-1-1-20-1">
                <text:number>-</text:number>
                <text:p text:style-name="al"> om welke vergunning het gaat; </text:p>
              </text:list-item>
              <text:list-item text:style-override="id1-3-2-1-1-20-2">
                <text:number>-</text:number>
                <text:p text:style-name="al"> uw naam, adres en telefoonnummer; </text:p>
              </text:list-item>
              <text:list-item text:style-override="id1-3-2-1-1-20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40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“Verrassend Doesburg 2026” op 10, 11 &amp; 12 juli 2026 in de binnenstad te Does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057</meta:user-defined>
    <meta:user-defined meta:name="OVERHEIDop.GmbID/DC.identifier">gmb-2026-314057</meta:user-defined>
    <meta:user-defined meta:name="OVERHEIDop.versieInformatie"/>
  </office:meta>
</office:document-meta>
</file>