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51301615, Vrouwenrecht 1 t/m 35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vervangen van kozijnen en ramen</text:p>
            <text:p text:style-name="common-al">DSO-Verzoeknummer: 2026051301615</text:p>
            <text:p text:style-name="common-al">Locatie: Vrouwenrecht 1 t/m 35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9-06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5130161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405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8172</meta:user-defined>
    <meta:user-defined meta:name="DCTERMS.abstract">het vervangen van kozijnen en 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51301615, Vrouwenrecht 1 t/m 35 Pijnacke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54</meta:user-defined>
    <meta:user-defined meta:name="OVERHEIDop.GmbID/DC.identifier">gmb-2026-314054</meta:user-defined>
    <meta:user-defined meta:name="OVERHEIDop.versieInformatie"/>
  </office:meta>
</office:document-meta>
</file>