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groten van een bestaande woning door het realiseren van een kap met dakkapellen aan zowel de voor- als de achterzijde, Hontenissestraat 11 3086K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6-01-2026, het vergroten van een bestaande woning door het realiseren van een kap met dakkapellen aan zowel de voor- als de achterzijde, Hontenissestraat 11 3086K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0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29</meta:user-defined>
    <meta:user-defined meta:name="DCTERMS.abstract">het vergroten van een bestaande woning door het realiseren van een kap met dakkapellen aan zowel de voor- als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groten van een bestaande woning door het realiseren van een kap met dakkapellen aan zowel de voor- als de achterzijde, Hontenissestraat 11 3086KA Rot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05</meta:user-defined>
    <meta:user-defined meta:name="OVERHEIDop.GmbID/DC.identifier">gmb-2026-31405</meta:user-defined>
    <meta:user-defined meta:name="OVERHEIDop.versieInformatie"/>
  </office:meta>
</office:document-meta>
</file>