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ldschuur en een buiten zwembad aan Bybaen 16, 8624 TE Uitwellingerga, Bybean 1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bouwen van een veldschuur en een buiten zwembad aan Bybaen 16, 8624 TE Uitwellingerga, Bybean 16.</text:p>
            <text:p text:style-name="common-al">
            
          </text:p>
            <text:p text:style-name="common-al"/>
            <text:p text:style-name="common-al">Het besluit is verzonden op 29-06-2026. </text:p>
            <text:p text:style-name="common-al"/>
            <text:p text:style-name="common-al">Het zaaknummer is CLZ-00106339.</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0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39</meta:user-defined>
    <dc:language>nl</dc:language>
    <meta:user-defined meta:name="DC.title">Verleende omgevingsvergunning voor het bouwen van een veldschuur en een buiten zwembad aan Bybaen 16, 8624 TE Uitwellingerga, Bybean 16</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73</meta:user-defined>
    <meta:user-defined meta:name="OVERHEIDop.publicationIssue">314045</meta:user-defined>
    <meta:user-defined meta:name="OVERHEIDop.GmbID/DC.identifier">gmb-2026-314045</meta:user-defined>
    <meta:user-defined meta:name="OVERHEIDop.versieInformatie"/>
  </office:meta>
</office:document-meta>
</file>