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bruik van gemeentegrond voor een container van 29 juni t/m 4 juli 2026 op parkeerplaatsen t.h.v. Markt 1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</text:span>
          </text:p>
            <text:p text:style-name="common-al">Aanvraag:  ontheffing gebruik gemeentegrond container</text:p>
            <text:p text:style-name="common-al">Aanvrager: Bewoner van Drempt</text:p>
            <text:p text:style-name="common-al">Locatie: Parkeerplaatsen t.h.v. Markt 17 te Doesburg</text:p>
            <text:p text:style-name="common-al">Datum/tijdstip: 29 juni tot en met 4 juli 2026</text:p>
            <text:p text:style-name="common-al">Ontvangen: 23 jun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404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gemeentegrond voor een container van 29 juni t/m 4 juli 2026 op parkeerplaatsen t.h.v. Markt 17 te Does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042</meta:user-defined>
    <meta:user-defined meta:name="OVERHEIDop.GmbID/DC.identifier">gmb-2026-314042</meta:user-defined>
    <meta:user-defined meta:name="OVERHEIDop.versieInformatie"/>
  </office:meta>
</office:document-meta>
</file>