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looienmarkt/kofferbakverkoop op 17-05-2026 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301, 1816 MH Alkmaar<text:span text:style-name="nadrukvet">; </text:span>het organiseren van een vlooienmarkt/kofferbakverkoop op 17-05-2026 </text:p>
            <text:p text:style-name="common-al">
            
          </text:p>
            <text:p text:style-name="common-al">Datum ontvangst: 19-01-2026</text:p>
            <text:p text:style-name="last-al">Zaaknummer: 00001353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76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vlooienmarkt/kofferbakverkoop op 17-05-2026 , Terborchlaan 301, 1816 MH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4</meta:user-defined>
    <meta:user-defined meta:name="OVERHEIDop.GmbID/DC.identifier">gmb-2026-31404</meta:user-defined>
    <meta:user-defined meta:name="OVERHEIDop.versieInformatie"/>
  </office:meta>
</office:document-meta>
</file>