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kade 21-H 1098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van de fundering van het gebouw</text:p>
            <text:p text:style-name="common-al">Besluit: verleend</text:p>
            <text:p text:style-name="common-al">Besluit verzonden op: 29-06-2026</text:p>
            <text:p text:style-name="common-al">Zaakadres: Linnaeuskade 21-H 1098BG Amsterdam</text:p>
            <text:p text:style-name="common-al">Zaaknummer: Z2026-012352</text:p>
            <text:p text:style-name="common-al">DSO-nummer: 20260318012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235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03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52</meta:user-defined>
    <meta:user-defined meta:name="DCTERMS.abstract">het herstellen van de funder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nnaeuskade 21-H 1098BG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38</meta:user-defined>
    <meta:user-defined meta:name="OVERHEIDop.GmbID/DC.identifier">gmb-2026-314038</meta:user-defined>
    <meta:user-defined meta:name="OVERHEIDop.versieInformatie"/>
  </office:meta>
</office:document-meta>
</file>