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assage 5554A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6-2026 een besluit genomen op de aanvraag voor een omgevingsvergunning met zaaknummer <text:span text:style-name="nadrukvet">438340</text:span>.</text:p>
            <text:p text:style-name="common-al">De zaak betreft locatie Passage 5554AH Valkenswaard en heeft de omschrijving "realisatie van 81 appartementen "Valkenstaete", Sectie E 3061, 4389, 4390, 3690, 3909, Corridor, Passage, Deken Frankenstraat". De vergunning is Verleend.</text:p>
            <text:p text:style-name="common-al">Het besluit betreft de volgende onderdelen: Bouwen, Omgevingsplanactiviteit_OPA.</text:p>
            <text:p text:style-name="common-al">Indien u belanghebbende bent kunt u bezwaar maken tegen dit besluit.</text:p>
            <text:p text:style-name="common-al">De termijn voor het indienen van een bezwaar start op 30-06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1403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3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3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8340</meta:user-defined>
    <meta:user-defined meta:name="DCTERMS.abstract">realisatie van 81 appartementen "Valkenstaete", Sectie E 3061, 4389, 4390, 3690, 3909, Corridor, Passage, Deken Frankenstraa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Passage 5554AH Valkenswaard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036</meta:user-defined>
    <meta:user-defined meta:name="OVERHEIDop.GmbID/DC.identifier">gmb-2026-314036</meta:user-defined>
    <meta:user-defined meta:name="OVERHEIDop.versieInformatie"/>
  </office:meta>
</office:document-meta>
</file>