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an drie percelen grond gelegen nabij het Abe Lenstrastadion</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drie percelen grond gelegen nabij het Abe Lenstrastadion, uit te geven ten behoeve van de realisatie van nieuwbouw voor een vernieuwend onderwijsconcept binnen het sport- en onderwijscluster van Heerenveen. Het betreft drie percelen grond, ter grootte van in totaal ongeveer 10.000 m², </text:p>
            <text:p text:style-name="common-al">Het betreft de volgende kadastrale percelen: </text:p>
            <text:list text:style-name="id1-3-2-1-1-3">
              <text:list-item text:style-override="id1-3-2-1-1-3-1">
                <text:number>•</text:number>
                <text:p text:style-name="al">Knipe, sectie E, nummer 3311 (deels)</text:p>
              </text:list-item>
              <text:list-item text:style-override="id1-3-2-1-1-3-2">
                <text:number>•</text:number>
                <text:p text:style-name="al">Knipe, sectie E, nummer 564 (deels)</text:p>
              </text:list-item>
              <text:list-item text:style-override="id1-3-2-1-1-3-3">
                <text:number>•</text:number>
                <text:p text:style-name="al">Knipe, sectie E, nummer 1633 (deels)</text:p>
              </text:list-item>
            </text:list>
            <text:p text:style-name="common-al">De gemeente is voornemens een samenwerkingsovereenkomst aan te gaan met Firda, Sportstad en sc Heerenveen ten behoeve van de ontwikkeling van een onderwijs- en sportlocatie in het Sportstadgebied te Heerenveen.</text:p>
            <text:p text:style-name="common-al">Uit een door een gezamenlijk uitgevoerde locatieverkenning blijkt dat de beoogde locatie in het Sportstadgebied, op basis van vooraf vastgestelde en objectief beoordeelde criteria, beter scoort dan de onderzochte alternatieve locaties. Daarbij zijn onder meer de volgende aspecten betrokken:</text:p>
            <text:list text:style-name="id1-3-2-1-1-6">
              <text:list-item text:style-override="id1-3-2-1-1-6-1">
                <text:number>•</text:number>
                <text:p text:style-name="al">de investerings- en exploitatiekosten;</text:p>
              </text:list-item>
              <text:list-item text:style-override="id1-3-2-1-1-6-2">
                <text:number>•</text:number>
                <text:p text:style-name="al">de bereikbaarheid per auto, fiets en openbaar vervoer;</text:p>
              </text:list-item>
              <text:list-item text:style-override="id1-3-2-1-1-6-3">
                <text:number>•</text:number>
                <text:p text:style-name="al">de beschikbare parkeercapaciteit;</text:p>
              </text:list-item>
              <text:list-item text:style-override="id1-3-2-1-1-6-4">
                <text:number>•</text:number>
                <text:p text:style-name="al">de aanwezigheid van bestaande onderwijs- en sportvoorzieningen;</text:p>
              </text:list-item>
              <text:list-item text:style-override="id1-3-2-1-1-6-5">
                <text:number>•</text:number>
                <text:p text:style-name="al">de ruimtelijke en functionele aansluiting bij de omgeving;</text:p>
              </text:list-item>
              <text:list-item text:style-override="id1-3-2-1-1-6-6">
                <text:number>•</text:number>
                <text:p text:style-name="al">de mogelijkheden voor samenwerking en synergie tussen onderwijs-, sport- en maatschappelijke functies.</text:p>
              </text:list-item>
            </text:list>
            <text:p text:style-name="common-al">De gemeente acht het van belang dat onderwijs en sport, gelet op hun maatschappelijke betekenis en publieke functie, op een duurzame en toekomstbestendige wijze met elkaar worden verbonden. De beoogde ontwikkeling draagt hieraan bij en creëert meerwaarde voor studenten, gebruikers en betrokken organisaties.</text:p>
            <text:p text:style-name="common-al">De gemeente is van oordeel dat Firda, Sportstad en sc Heerenveen, gelet op objectieve, redelijke en toetsbare criteria, de enige serieuze gegadigden zijn voor het aangaan van de beoogde samenwerkingsovereenkomst en de daarmee gepaard gaande grondverkoop. Daarbij acht de gemeente van belang dat:</text:p>
            <text:list text:style-name="id1-3-2-1-1-9">
              <text:list-item text:style-override="id1-3-2-1-1-9-1">
                <text:number>•</text:number>
                <text:p text:style-name="al">Firda de aanbieder is van middelbaar beroepsonderwijs in Heerenveen en direct verantwoordelijk is voor de huisvesting en uitvoering van deze onderwijsfunctie;</text:p>
              </text:list-item>
              <text:list-item text:style-override="id1-3-2-1-1-9-2">
                <text:number>•</text:number>
                <text:p text:style-name="al">Sportstad beschikt over de in het Sportstadgebied aanwezige sportfaciliteiten en expertise die noodzakelijk zijn voor de beoogde integratie van onderwijs- en sportfuncties.</text:p>
              </text:list-item>
            </text:list>
            <text:p text:style-name="common-al">De combinatie van de onderwijsfunctie van Firda en de sportfaciliteiten van Sportstad maakt dat uitsluitend deze partijen gezamenlijk in staat zijn de door de gemeente beoogde ontwikkeling op deze locatie te realiseren. </text:p>
            <text:p text:style-name="common-al">Als u wilt reageren op dit voornemen tot uitgifte, dan dient u dit binnen 3 weken na de datum van deze publicatie kenbaar te maken door middel van een gemotiveerd bericht aan emailadres: grondverkoop@heerenveen.nl. Bij gebreke van een tijdig en gemotiveerd bericht vervalt het recht tegen al het voornoemde in rechte op te komen en/of daarop enige vordering tot schadevergoeding of welke andere aanspraak dan ook te baseren, althans heeft u uw rechten daarop verwerkt. </text:p>
            <text:p text:style-name="last-al">De gemeente Heerenveen, sc Heerenveen, Firda en Sportstad zouden immers onredelijk worden benadeeld als pas na deze 3 weken alsnog tegen het voornemen respectievelijk het aangaan van de samenwerkingsovereenkomst zou worden opgekomen.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0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uitgifte van drie percelen grond gelegen nabij het Abe Lenstrastadion</meta:user-defined>
    <meta:user-defined meta:name="DCTERMS.W3CDTF/DCTERMS.available">2026-07-02</meta:user-defined>
    <meta:user-defined meta:name="DCTERMS.W3CDTF/OVERHEIDop.jaargang">2026</meta:user-defined>
    <meta:user-defined meta:name="OVERHEIDop.publicationIssue">314032</meta:user-defined>
    <meta:user-defined meta:name="OVERHEIDop.GmbID/DC.identifier">gmb-2026-314032</meta:user-defined>
    <meta:user-defined meta:name="OVERHEIDop.versieInformatie"/>
  </office:meta>
</office:document-meta>
</file>