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Omgevingsvergunning - Steensedijk 73 te Hulst</text:p>
      <text:section text:name="regeling_id1-3-2" text:style-name="regeling">
        <text:section text:name="aanhef_id1-3-2-1" text:style-name="aanhef">
          <text:section text:name="preambule_id1-3-2-1-1" text:style-name="preambule">
            <text:p text:style-name="al">Er is een aanvraag voor een omgevingsvergunning ontvangen voor het plaatsen van een tijdelijke woonunit aan de <text:span text:style-name="nadrukvet">Steensedijk 73</text:span> in <text:span text:style-name="nadrukvet">Hulst</text:span>.</text:p>
            <text:p text:style-name="al"/>
            <text:p text:style-name="al">Het is noodzakelijk dat verblijfsobjecten worden voorzien van een nummeraanduiding, dit ten behoeve van de BAG, WOZ en andere administraties. </text:p>
            <text:p text:style-name="al"/>
            <text:p text:style-name="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het verblijfsobject wordt de nummeraanduiding (huisnummer):</text:p>
            <text:list text:style-name="id1-3-2-2-1-3">
              <text:list-item text:style-override="id1-3-2-2-1-3-1">
                <text:number>•</text:number>
                <text:p text:style-name="al">
                <text:span text:style-name="nadrukvet">Steensedijk 73</text:span> te Hulst <text:span text:style-name="nadrukondlijn">toegekend</text:span>.</text:p>
              </text:list-item>
            </text:list>
            <text:p text:style-name="al">Het verblijfsobject met de toegekende nummeraanduiding is dik rood omlijnd aangegeven op de bijgaande situatietekening.</text:p>
            <text:p text:style-name="al"/>
            <text:p text:style-name="al">Datum van inwerkingtreding van dit nummeraanduidingsbesluit loopt parallel aan het besluit van deze omgevingsvergunning. Dit betekent dat de nummeraanduiding (huisnummer) pas authentiek wordt op het moment dat de omgevingsvergunning is verleend.</text:p>
          </text:section>
        </text:section>
        <text:section text:name="regeling-sluiting_id1-3-2-3" text:style-name="regeling-sluiting">
          <text:section text:name="ondertekening_id1-3-2-3-1">
            <text:p><text:span text:style-name="functie">Hulst, d.d. 10 juni 2026</text:span></text:p>
            <text:p><text:span text:style-name="functie"/></text:p>
          </text:section>
          <text:section text:name="ondertekening_id1-3-2-3-2">
            <text:p><text:span text:style-name="functie"/></text:p>
            <text:p><text:span text:style-name="functie">Namens het college van burgemeester en wethouders van de gemeente Hulst,</text:span></text:p>
          </text:section>
          <text:section text:name="ondertekening_id1-3-2-3-3">
            <text:p><text:span text:style-name="functie"/></text:p>
            <text:p><text:span text:style-name="functie">Afdeling Bedrijfsvoering – Informatievoorzienin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het huisnummerbesluit</text:p>
          <text:p text:style-name="al">
          <text:span text:style-name="nadrukvet">
            <text:span text:style-name="nadrukondlijn">Bezwaarclausule</text:span>
          </text:span>
        </text:p>
          <text:p text:style-name="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al"/>
          <text:p text:style-name="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al"/>
          <text:p text:style-name="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al"/>
          <text:p text:style-name="al">
          <text:span text:style-name="nadrukvet">
            <text:span text:style-name="nadrukondlijn">Huisnummerbordje</text:span>
          </text:span>
        </text:p>
          <text:p text:style-name="al">Het is mogelijk om een standaard huisnummerbordje gratis aan te vragen en te laten plaatsen. U kunt hiervoor contact opnemen, via het gratis telefoonnummer 14 0114, met het Klant Contact Centrum van de gemeente Hulst. </text:p>
          <text:p text:style-name="al"/>
          <text:p text:style-name="al">
          <text:span text:style-name="nadrukvet">
            <text:span text:style-name="nadrukondlijn">Toekennen Postcode</text:span>
          </text:span>
        </text:p>
          <text:p text:style-name="al">De postcode wordt niet door de gemeentelijke overheid uitgegeven, maar door PostNL. Enkele dagen na de verwerking van dit nummeraanduidingsbesluit in de Basisregistratie adressen en gebouwen, kunt u de postcode opvragen op <text:a xlink:href="http://www.postnl.nl/" xlink:type="simple"><text:span text:style-name="nadrukondlijn">http://www.postnl.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40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OVERHEIDop.referentienummer">1002712</meta:user-defined>
    <dc:language>nl</dc:language>
    <meta:user-defined meta:name="OVERHEIDop.locatietype/OVERHEIDop.gebiedsmarkering">Adres</meta:user-defined>
    <meta:user-defined meta:name="DC.title">Besluit nummeraanduiding (huisnummer) – Omgevingsvergunning - Steensedijk 73 te Hulst</meta:user-defined>
    <meta:user-defined meta:name="DCTERMS.W3CDTF/DCTERMS.available">2026-07-01</meta:user-defined>
    <meta:user-defined meta:name="DCTERMS.W3CDTF/OVERHEIDop.jaargang">2026</meta:user-defined>
    <meta:user-defined meta:name="OVERHEIDop.publicationIssue">314031</meta:user-defined>
    <meta:user-defined meta:name="OVERHEIDop.GmbID/DC.identifier">gmb-2026-314031</meta:user-defined>
    <meta:user-defined meta:name="OVERHEIDop.versieInformatie"/>
  </office:meta>
</office:document-meta>
</file>