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voorleesfeestje op 23 juli 2026 tussen 10:00 uur en 10:30 uur op het speeleiland aan Parklaa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voor het organiseren van een voorleesfeestje op 23 juli 2026 tussen 10:00 uur en 10:30 uur op het speeleiland aan de Parklaan.</text:p>
            <text:p text:style-name="last-al">Verzenddatum: 23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403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voorleesfeestje op 23 juli 2026 tussen 10:00 uur en 10:30 uur op het speeleiland aan Parklaan te Culembo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4030</meta:user-defined>
    <meta:user-defined meta:name="OVERHEIDop.GmbID/DC.identifier">gmb-2026-314030</meta:user-defined>
    <meta:user-defined meta:name="OVERHEIDop.versieInformatie"/>
  </office:meta>
</office:document-meta>
</file>