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rak 52, 1012L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kapel/dakuitbreiding op het achterdakvlak van het gebouw ten behoeve van de woning. </text:p>
            <text:p text:style-name="common-al">Zaakadres: Damrak 52, 1012LL Amsterdam</text:p>
            <text:p text:style-name="common-al">Datum ontvangst: 05-05-2026</text:p>
            <text:p text:style-name="common-al">Zaaknummer: Z2026-019821</text:p>
            <text:p text:style-name="common-al">DSO-nummer: 202605040057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028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02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02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9821</meta:user-defined>
    <meta:user-defined meta:name="DCTERMS.abstract">het plaatsen van een dakkapel/dakuitbreiding op het achterdakvlak van het gebouw ten behoeve van de woning (legalisati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amrak 52, 1012LL Amsterda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4028</meta:user-defined>
    <meta:user-defined meta:name="OVERHEIDop.GmbID/DC.identifier">gmb-2026-314028</meta:user-defined>
    <meta:user-defined meta:name="OVERHEIDop.versieInformatie"/>
  </office:meta>
</office:document-meta>
</file>