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groten en isoleren van een dakkapel /dakopbouw aan Rijksstraatweg 3, 4254 X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groten en isoleren van een dakkapel /dakopbouw aan Rijksstraatweg 3, 4254 XA Sleeuwijk (195917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De gemeente neemt daarover waarschijnlijk voor 1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0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743</meta:user-defined>
    <meta:user-defined meta:name="DCTERMS.abstract">het vergroten en isoleren van een dakkapel /dakopbouw</meta:user-defined>
    <dc:language>nl</dc:language>
    <meta:user-defined meta:name="OVERHEIDop.locatietype/OVERHEIDop.gebiedsmarkering">Punt</meta:user-defined>
    <meta:user-defined meta:name="DC.title">Gemeente Altena - Aanvraag vergunning voor het vergroten en isoleren van een dakkapel /dakopbouw aan Rijksstraatweg 3, 4254 XA Sleeu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27</meta:user-defined>
    <meta:user-defined meta:name="OVERHEIDop.GmbID/DC.identifier">gmb-2026-314027</meta:user-defined>
    <meta:user-defined meta:name="OVERHEIDop.versieInformatie"/>
  </office:meta>
</office:document-meta>
</file>