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huur gemeentegrond nabij Beversestraat 28 te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eigendom van onderstaand adres te verhuren aan de aangrenzende eigenaar van het naastgelegen perceel. De gemeente geeft hiermee uitvoering aan haar snippergroenbeleid. In dit beleid is opgenomen dat snippergroen uitsluitend verhuurd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Beversestraat 28 te Cuijk</text:p>
                  </table:table-cell>
                  <table:table-cell table:style-name="entry" table:number-rows-spanned="1" table:number-columns-spanned="1">
                    <text:p text:style-name="table_al">Cuijk B 2607 ged., 3542 ged., C 3989 ged.</text:p>
                  </table:table-cell>
                  <table:table-cell table:style-name="entry" table:number-rows-spanned="1" table:number-columns-spanned="1">
                    <text:p text:style-name="table_al">Ca. 320 m<text:span text:style-name="sup">2</text:span></text:p>
                  </table:table-cell>
                </table:table-row>
              </table:table>
              <text:p text:style-name="table_bottom"/>
            </text:section>
            <text:p text:style-name="last-al">De gemeente zal 20 dagen na de datum van deze publicatie overgaan tot het verhur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text:span text:style-name="nadrukvet">Z/25/273956</text:span> en Beversestraat 28 te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0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gemeentegrond nabij Beversestraat 28 te Cuijk</meta:user-defined>
    <meta:user-defined meta:name="DCTERMS.W3CDTF/DCTERMS.available">2026-07-01</meta:user-defined>
    <meta:user-defined meta:name="DCTERMS.W3CDTF/OVERHEIDop.jaargang">2026</meta:user-defined>
    <meta:user-defined meta:name="OVERHEIDop.publicationIssue">314024</meta:user-defined>
    <meta:user-defined meta:name="OVERHEIDop.GmbID/DC.identifier">gmb-2026-314024</meta:user-defined>
    <meta:user-defined meta:name="OVERHEIDop.versieInformatie"/>
  </office:meta>
</office:document-meta>
</file>