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Nieuwstraat 67, 9724 KH Groningen, Nieuwstraat 67 a, 9724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Nieuwstraat 67  te Groningen Nieuwstraat 67a  te Groningen </text:span>
          </text:p>
            <text:p text:style-name="common-al">De gemeente Groningen heeft een splitsingsvergunning verleend. De gemeente geeft hiermee toestemming voor het kadastraal splitsen van Nieuwstraat 67  te Groningen Nieuwstraat 67a  te Groningen , dossiernummer 0014ESUITE1119192026.  (verzonden 29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9-06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11919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Nieuwstraat 67, 9724 KH Groningen, Nieuwstraat 67 a, 9724 KH Gr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23</meta:user-defined>
    <meta:user-defined meta:name="OVERHEIDop.GmbID/DC.identifier">gmb-2026-314023</meta:user-defined>
    <meta:user-defined meta:name="OVERHEIDop.versieInformatie"/>
  </office:meta>
</office:document-meta>
</file>