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rbecue/straatfeest op 11 juli 2026 tussen 12:00 uur en 24:00 uur aan Nicolaasvicarie tussen huisnummer 31 en 4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barbecue / straatfeest op 11 juli 2026 tussen 12:00 uur en 24:00 uur aan de Nicolaasvicarie tussen huisnummer 31 en 43.</text:p>
            <text:p text:style-name="last-al">Verzenddatum: 23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401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1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1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van een barbecue/straatfeest op 11 juli 2026 tussen 12:00 uur en 24:00 uur aan Nicolaasvicarie tussen huisnummer 31 en 43 te Culembo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4016</meta:user-defined>
    <meta:user-defined meta:name="OVERHEIDop.GmbID/DC.identifier">gmb-2026-314016</meta:user-defined>
    <meta:user-defined meta:name="OVERHEIDop.versieInformatie"/>
  </office:meta>
</office:document-meta>
</file>