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87-1 109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balkon</text:p>
            <text:p text:style-name="common-al">Zaakadres: Middenweg 87-1 1098AG Amsterdam</text:p>
            <text:p text:style-name="common-al">Datum ontvangst: 04-06-2026</text:p>
            <text:p text:style-name="common-al">Zaaknummer: Z2026-024489</text:p>
            <text:p text:style-name="common-al">DSO-nummer: 20260604015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01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489</meta:user-defined>
    <meta:user-defined meta:name="DCTERMS.abstract">Middenweg 87-1, 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87-1 1098AG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15</meta:user-defined>
    <meta:user-defined meta:name="OVERHEIDop.GmbID/DC.identifier">gmb-2026-314015</meta:user-defined>
    <meta:user-defined meta:name="OVERHEIDop.versieInformatie"/>
  </office:meta>
</office:document-meta>
</file>