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chaerweijdelaan 18, 3702 GJ Zeist, Schaerweijdelaan 18 A, 3702 GJ Zeist, Schaerweijdelaan 20, 3702 GJ Zeist, Schaerweijdelaan 20 A, 3702 GJ Zeist, Schae</text:p>
      <text:section text:name="zakelijke-mededeling_id1-3-2" text:style-name="zakelijke-mededeling">
        <text:section text:name="zakelijke-mededeling-tekst_id1-3-2-1" text:style-name="zakelijke-mededeling-tekst">
          <text:section text:name="tekst_id1-3-2-1-1" text:style-name="tekst">
            <text:p text:style-name="common-al">Datum verzending: 29-06-2026</text:p>
            <text:p text:style-name="common-al">
            
          </text:p>
            <text:list text:style-name="id1-3-2-1-1-3">
              <text:list-item text:style-override="id1-3-2-1-1-3-1">
                <text:number>•</text:number>
                <text:p text:style-name="al">Plaats: Schaerweijdelaan 18, 3702 GJ Zeist, Schaerweijdelaan 18 A, 3702 GJ Zeist, Schaerweijdelaan 20, 3702 GJ Zeist, Schaerweijdelaan 20 A, 3702 GJ Zeist, Schaerweijdelaan 22, 3702 GJ Zeist, Schaerweijdelaan 22 A, 3702 GJ Zeist, Schaerweijdelaan 24, 3702 GJ Zeist, Schaerweijdelaan 24 A, 3702 GJ Zeist</text:p>
              </text:list-item>
              <text:list-item text:style-override="id1-3-2-1-1-3-2">
                <text:number>•</text:number>
                <text:p text:style-name="al">Omschrijving: het vervangen van kozijnen van beneden-bovenwoningen </text:p>
              </text:list-item>
              <text:list-item text:style-override="id1-3-2-1-1-3-3">
                <text:number>•</text:number>
                <text:p text:style-name="al">Activiteit: Bouwactiviteit (omgevingsplan)</text:p>
              </text:list-item>
              <text:list-item text:style-override="id1-3-2-1-1-3-4">
                <text:number>•</text:number>
                <text:p text:style-name="al">Kenmerk: OV-2026-0346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0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ist, Verleende omgevingsvergunning, Schaerweijdelaan 18, 3702 GJ Zeist, Schaerweijdelaan 18 A, 3702 GJ Zeist, Schaerweijdelaan 20, 3702 GJ Zeist, Schaerweijdelaan 20 A, 3702 GJ Zeist, Schae</meta:user-defined>
    <meta:user-defined meta:name="DCTERMS.W3CDTF/DCTERMS.available">2026-07-01</meta:user-defined>
    <meta:user-defined meta:name="DCTERMS.W3CDTF/OVERHEIDop.jaargang">2026</meta:user-defined>
    <meta:user-defined meta:name="OVERHEIDop.publicationIssue">314014</meta:user-defined>
    <meta:user-defined meta:name="OVERHEIDop.GmbID/DC.identifier">gmb-2026-314014</meta:user-defined>
    <meta:user-defined meta:name="OVERHEIDop.versieInformatie"/>
  </office:meta>
</office:document-meta>
</file>