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nardus Gewinstraat 10A 3031S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481</text:span>/<text:span text:style-name="nadrukvet">2026062200636</text:span>, heeft ontvangen voor de Bouwactiviteit (omgevingsplan). <text:span text:style-name="nadrukcur">(Grondslag: Omgevingswet, artikel 5.1)</text:span></text:p>
            <text:p text:style-name="common-al">De aanvraag betreft het vervangen van een kozijn in een bestaande woning op de locatie Bernardus Gewinstraat 10A 3031S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01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81</meta:user-defined>
    <meta:user-defined meta:name="DCTERMS.abstract">het vervangen van een kozijn i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nardus Gewinstraat 10A 3031SE Rot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13</meta:user-defined>
    <meta:user-defined meta:name="OVERHEIDop.GmbID/DC.identifier">gmb-2026-314013</meta:user-defined>
    <meta:user-defined meta:name="OVERHEIDop.versieInformatie"/>
  </office:meta>
</office:document-meta>
</file>