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 gewijzigd vastgesteld bestemmingsplan De Geest 3, L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gemeenteraad onderstaand(e) besluit(en) en bijbehorende stukken op 25 juni 2026 heeft vastgesteld: </text:p>
            <text:list text:style-name="id1-3-2-1-1-2">
              <text:list-item text:style-override="id1-3-2-1-1-2-1">
                <text:number>1.</text:number>
                <text:p text:style-name="al">de Nota van zienswijzen en wijzigingen betreffende het ontwerp- bestemmingsplan de Geest 3 Linden;</text:p>
              </text:list-item>
              <text:list-item text:style-override="id1-3-2-1-1-2-2">
                <text:number>2.</text:number>
                <text:p text:style-name="al">het <text:span text:style-name="nadrukondlijn">gewijzigd</text:span> vastgestelde bestemmingsplan de Geest 3 Linden met identificatienummer NL.IMRO.1982.BPLiDeGeest3-VA01;</text:p>
              </text:list-item>
              <text:list-item text:style-override="id1-3-2-1-1-2-3">
                <text:number>3.</text:number>
                <text:p text:style-name="al">er geen procedure voor een project-milieueffectrapportage doorlopen hoeft te worden.</text:p>
              </text:list-item>
            </text:list>
            <text:p text:style-name="common-al">
            <text:span text:style-name="nadrukvet">Waar ligt het plangebied?</text:span>
          </text:p>
            <text:p text:style-name="common-al">Het plangebied ligt in het buitengebied van Linden aan De Geest 3.</text:p>
            <text:p text:style-name="common-al">
            <text:span text:style-name="nadrukvet">Wat is de inhoud van het plan?</text:span>
          </text:p>
            <text:p text:style-name="common-al">Het betreft een herziening van het bestemmingsplan die ziet op wijziging van de bedrijfs-bestemming van het bestaande kattenpension met 25 camperplaatsen naar een recreatieve bestemming. Er wordt ook kleinschalige daghoreca toegevoegd en de bestaande camperplaatsen worden planologisch vastgelegd in de recreatieve bestemming.</text:p>
            <text:p text:style-name="common-al">
            <text:span text:style-name="nadrukvet">Waar en wanneer kunt u de stukken inzien?</text:span>
          </text:p>
            <text:p text:style-name="common-al">Wij nodigen u uit om het bestemmingsplan in te zien. Dit ligt zes weken ter inzage van<text:span text:style-name="nadrukvet"> woensdag 8 juli 2026 tot en met </text:span><text:span text:style-name="nadrukvet">18 augustus 2026.</text:span> </text:p>
            <text:p text:style-name="common-al">De stukken zijn digitaal in te zien op Regels op de kaart – Omgevingsloket (overheid.nl ) </text:p>
            <text:p text:style-name="common-al">
            <text:a xlink:href="https://omgevingswet.overheid.nl/regels-op-de-kaart/zoeken/locatie" xlink:type="simple">
              <text:span text:style-name="nadrukondlijn">Zoeken - Regels op de kaart - Omgevingswet - Regels op de kaart - Omgevingsloket</text:span>
            </text:a>
          </text:p>
            <text:p text:style-name="common-al">U kunt zoeken op de plannaam De Geest 3, Linden of op plannummer NL.IMRO.1982.BPLiDeGeest3-VA01 .  </text:p>
            <text:p text:style-name="common-al">Het bestemmingsplan is tijdens openingstijden op afspraak ook in te zien op het Gemeentehuis, Raadhuisplein 1, Boxmeer. Als u het bestemmingsplan op het gemeentehuis wilt inzien vragen wij u contact op te nemen met de afdeling Ruimtelijke Ontwikkeling voor een afspraak, via telefoonnummer 0485-854000. </text:p>
            <text:p text:style-name="common-al">
            <text:span text:style-name="nadrukvet">Hoe kunt u reageren?</text:span>
          </text:p>
            <text:p text:style-name="common-al">Wilt u beroep instellen tegen het bestemmingsplan ? Als u belanghebbende bent, kunt u altijd beroep instellen, ook als u geen zienswijze tegen het ontwerpbestemmingsplan heeft ingediend. Als u geen belanghebbende bent, kunt u beroep instellen als u:</text:p>
            <text:list text:style-name="id1-3-2-1-1-15">
              <text:list-item text:style-override="id1-3-2-1-1-15-1">
                <text:number>•</text:number>
                <text:p text:style-name="al">tegen het ontwerpbestemmingsplan een zienswijze heeft ingediend; of</text:p>
              </text:list-item>
              <text:list-item text:style-override="id1-3-2-1-1-15-2">
                <text:number>•</text:number>
                <text:p text:style-name="al">kunt aantonen dat u redelijkerwijs niet in staat bent geweest u tijdig tot de raad dan wel het college te wenden; of</text:p>
              </text:list-item>
              <text:list-item text:style-override="id1-3-2-1-1-15-3">
                <text:number>•</text:number>
                <text:p text:style-name="al">beroep wilt instellen tegen wijzigingen die de raad bij de vaststelling van het bestemmingsplan in het ontwerp heeft aangebracht.</text:p>
              </text:list-item>
            </text:list>
            <text:p text:style-name="common-al">U kunt tot en met woensdag 19 augustus 2026 beroep instellen. U richt uw beroepschrift aan de Afdeling bestuursrechtspraak van de Raad van State, Postbus 20019, 2500 EA Den Haag. </text:p>
            <text:p text:style-name="last-al">Het bestemmingsplan treedt in werking op donderdag 20 augustus 2026,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7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401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1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1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LiDeGeest3-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gewijzigd vastgesteld bestemmingsplan De Geest 3, Linden</meta:user-defined>
    <meta:user-defined meta:name="DCTERMS.W3CDTF/DCTERMS.available">2026-07-07</meta:user-defined>
    <meta:user-defined meta:name="DCTERMS.W3CDTF/OVERHEIDop.jaargang">2026</meta:user-defined>
    <meta:user-defined meta:name="OVERHEIDop.publicationIssue">314012</meta:user-defined>
    <meta:user-defined meta:name="OVERHEIDop.GmbID/DC.identifier">gmb-2026-314012</meta:user-defined>
    <meta:user-defined meta:name="OVERHEIDop.versieInformatie"/>
  </office:meta>
</office:document-meta>
</file>