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Korreweg 49, 9714 AB Groningen, Korreweg 49 a, 9714 A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Korreweg 49  te Groningen Korreweg 49a  te Groningen </text:span>
          </text:p>
            <text:p text:style-name="common-al">De gemeente Groningen heeft een splitsingsvergunning verleend. De gemeente geeft hiermee toestemming voor het kadastraal splitsen van Korreweg 49  te Groningen Korreweg 49a  te Groningen , dossiernummer 0014ESUITE1064402026.  (verzonden 29-06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29-06-2026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01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1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1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106440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Korreweg 49, 9714 AB Groningen, Korreweg 49 a, 9714 AB Groning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011</meta:user-defined>
    <meta:user-defined meta:name="OVERHEIDop.GmbID/DC.identifier">gmb-2026-314011</meta:user-defined>
    <meta:user-defined meta:name="OVERHEIDop.versieInformatie"/>
  </office:meta>
</office:document-meta>
</file>