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huisnummer) – Toekenning - Hulsterweg 45 te Kloosterzande</text:p>
      <text:section text:name="regeling_id1-3-2" text:style-name="regeling">
        <text:section text:name="aanhef_id1-3-2-1" text:style-name="aanhef">
          <text:section text:name="preambule_id1-3-2-1-1" text:style-name="preambule">
            <text:p text:style-name="al">Er is een aanvraag voor de nummering van een object gelegen aan de Hulsterweg (naast Hulsterweg 47) te Kloosterzande. </text:p>
            <text:p text:style-name="al"/>
            <text:p text:style-name="al">Het is noodzakelijk dat verblijfsobjecten worden voorzien van een nummeraanduiding, dit ten behoeve van de BAG, WOZ en andere administraties. </text:p>
            <text:p text:style-name="al"/>
            <text:p text:style-name="al">Gelet op het besluit van burgemeester en wethouders van 6 november 2012 waarbij ik, medewerker met functiefamilie Gegevens II, gemandateerd ben om nummeraanduidingen toe te kennen aan verblijfsobjecten, stand- en ligplaatsen, ingevolge artikel 6 van de Wet BAG, luidt het besluit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het verblijfsobject wordt de nummeraanduiding (huisnummer):</text:p>
            <text:list text:style-name="id1-3-2-2-1-3">
              <text:list-item text:style-override="id1-3-2-2-1-3-1">
                <text:number>•</text:number>
                <text:p text:style-name="al">
                <text:span text:style-name="nadrukvet">Hulsterweg 45</text:span> te Kloosterzande <text:span text:style-name="nadrukondlijn">toegekend</text:span>.</text:p>
              </text:list-item>
            </text:list>
            <text:p text:style-name="al">Het verblijfsobject met de toegekende nummeraanduiding is dik, rood omlijnd aangegeven op de bijgaande situatietekening.</text:p>
            <text:p text:style-name="al"/>
            <text:p text:style-name="al">Datum van inwerkingtreding van dit nummeraanduidingsbesluit loopt parallel aan het besluit van deze omgevingsvergunning. Dit betekent dat de nummeraanduidingen (huisnummers) pas authentiek worden op het moment dat de omgevingsvergunning is verleend.</text:p>
          </text:section>
        </text:section>
        <text:section text:name="regeling-sluiting_id1-3-2-3" text:style-name="regeling-sluiting">
          <text:section text:name="ondertekening_id1-3-2-3-1">
            <text:p><text:span text:style-name="functie">Hulst, d.d. 9 juni 2026</text:span></text:p>
            <text:p><text:span text:style-name="functie"/></text:p>
          </text:section>
          <text:section text:name="ondertekening_id1-3-2-3-2">
            <text:p><text:span text:style-name="functie"/></text:p>
            <text:p><text:span text:style-name="functie">Namens het college van burgemeester en wethouders van de gemeente Hulst,</text:span></text:p>
          </text:section>
          <text:section text:name="ondertekening_id1-3-2-3-3">
            <text:p><text:span text:style-name="functie"/></text:p>
            <text:p><text:span text:style-name="functie">Afdeling Bedrijfsvoering – Informatievoorziening</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het huisnummerbesluit</text:p>
          <text:p text:style-name="al">
          <text:span text:style-name="nadrukvet">
            <text:span text:style-name="nadrukondlijn">Bezwaarclausule</text:span>
          </text:span>
        </text:p>
          <text:p text:style-name="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al"/>
          <text:p text:style-name="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al"/>
          <text:p text:style-name="al">Daarenboven kan, op grond van het bepaalde in artikel 8:81 van de Awb, de voorzieningenrechter van de Rechtbank Zeeland-West-Brabant, Team Bestuursrecht, Postbus 90006, 4800 PA Breda verzocht worden een voorlopige voorziening te treffen indien onverwijlde spoed, gelet op de betrokken belangen, dat vereist.</text:p>
          <text:p text:style-name="al"/>
          <text:p text:style-name="al">
          <text:span text:style-name="nadrukvet">
            <text:span text:style-name="nadrukondlijn">Huisnummerbordje</text:span>
          </text:span>
        </text:p>
          <text:p text:style-name="al">Het is mogelijk om een standaard huisnummerbordje gratis aan te vragen en te laten plaatsen. U kunt hiervoor contact opnemen, via het gratis telefoonnummer 14 0114, met het Klant Contact Centrum van de gemeente Hulst. </text:p>
          <text:p text:style-name="al"/>
          <text:p text:style-name="al">
          <text:span text:style-name="nadrukvet">
            <text:span text:style-name="nadrukondlijn">Toekennen Postcode</text:span>
          </text:span>
        </text:p>
          <text:p text:style-name="al">De postcode wordt niet door de gemeentelijke overheid uitgegeven, maar door PostNL. Enkele dagen na de verwerking van dit nummeraanduidingsbesluit in de Basisregistratie adressen en gebouwen, kunt u de postcode opvragen op <text:a xlink:href="http://www.postnl.nl/" xlink:type="simple"><text:span text:style-name="nadrukondlijn">http://www.postnl.nl/</text:span></text:a></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401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1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1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5-02-12</meta:user-defined>
    <meta:user-defined meta:name="OVERHEIDop.referentienummer">1015330 en 1040697</meta:user-defined>
    <dc:language>nl</dc:language>
    <meta:user-defined meta:name="OVERHEIDop.locatietype/OVERHEIDop.gebiedsmarkering">Woonplaats</meta:user-defined>
    <meta:user-defined meta:name="DC.title">Besluit nummeraanduiding (huisnummer) – Toekenning - Hulsterweg 45 te Kloosterzande</meta:user-defined>
    <meta:user-defined meta:name="DCTERMS.W3CDTF/DCTERMS.available">2026-07-01</meta:user-defined>
    <meta:user-defined meta:name="DCTERMS.W3CDTF/OVERHEIDop.jaargang">2026</meta:user-defined>
    <meta:user-defined meta:name="OVERHEIDop.publicationIssue">314010</meta:user-defined>
    <meta:user-defined meta:name="OVERHEIDop.GmbID/DC.identifier">gmb-2026-314010</meta:user-defined>
    <meta:user-defined meta:name="OVERHEIDop.versieInformatie"/>
  </office:meta>
</office:document-meta>
</file>