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Mheentakker 2 t/m 12 en Kruisweide 1 t/m 7 8096 NP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Mheentakker 1 t/m 12 en Kruisweide 1 t/m 7 in Oldebroek, voor het bouwen van 10 woningen, verzonden op 29 juni 2026 (zaaknummer R2026-01240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40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0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40</meta:user-defined>
    <meta:user-defined meta:name="DCTERMS.abstract">Betreft: Beschikking op aanvraag op locatie Oldebroek West III in Oldebroek</meta:user-defined>
    <dc:language>nl</dc:language>
    <meta:user-defined meta:name="OVERHEIDop.locatietype/OVERHEIDop.gebiedsmarkering">Vlak</meta:user-defined>
    <meta:user-defined meta:name="DC.title">Kennisgeving verleende omgevingsvergunning Mheentakker 2 t/m 12 en Kruisweide 1 t/m 7 8096 NP Oldebroe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008</meta:user-defined>
    <meta:user-defined meta:name="OVERHEIDop.GmbID/DC.identifier">gmb-2026-314008</meta:user-defined>
    <meta:user-defined meta:name="OVERHEIDop.versieInformatie"/>
  </office:meta>
</office:document-meta>
</file>