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het organiseren van het evenement Muziek aan de Middenweg op 16 augustus 2026 van 11:00 uur tot en met 21:00 uur rondom de Middenweg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besloten tot het toekennen van een evenementenvergunning voor het organiseren van het evenement Muziek aan de Middenweg op 16 augustus 2026 van 11:00 uur tot en met 21:00 uur rondom de Middenweg te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9 juni 2026</text:p>
            <text:p text:style-name="common-al">Zaaknummer : Z2026-0000210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40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02</meta:user-defined>
    <meta:user-defined meta:name="DCTERMS.abstract">Betreft: beschikking op aanvraag op locatie Middenbeemster Centrum te Purmerend</meta:user-defined>
    <dc:language>nl</dc:language>
    <meta:user-defined meta:name="OVERHEIDop.locatietype/OVERHEIDop.gebiedsmarkering">Vlak</meta:user-defined>
    <meta:user-defined meta:name="DC.title">Besluit tot het toekennen van een evenementenvergunning voor het organiseren van het evenement Muziek aan de Middenweg op 16 augustus 2026 van 11:00 uur tot en met 21:00 uur rondom de Middenweg te Middenbeemster</meta:user-defined>
    <meta:user-defined meta:name="OVERHEIDop.datumEindeReactietermijn">2026-08-10</meta:user-defined>
    <meta:user-defined meta:name="OVERHEIDop.terinzageleggingBG">https://jeleefomgeving.nl/inzien/001801582/db9efbc5-d363-4c29-9507-f5a0eb8a925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07</meta:user-defined>
    <meta:user-defined meta:name="OVERHEIDop.GmbID/DC.identifier">gmb-2026-314007</meta:user-defined>
    <meta:user-defined meta:name="OVERHEIDop.versieInformatie"/>
  </office:meta>
</office:document-meta>
</file>