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ningvorming aan Oosteinde 8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 voor woningvorming</text:span>
            </text:span>
          </text:p>
            <text:p text:style-name="common-al">
            <text:span text:style-name="nadrukvet">Van rechtswege verleend</text:span>
          </text:p>
            <text:p text:style-name="last-al">2611 SN | Oosteinde 80 | 2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0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oningvorming aan Oosteinde 80 te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04</meta:user-defined>
    <meta:user-defined meta:name="OVERHEIDop.GmbID/DC.identifier">gmb-2026-314004</meta:user-defined>
    <meta:user-defined meta:name="OVERHEIDop.versieInformatie"/>
  </office:meta>
</office:document-meta>
</file>