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hoeksplein 2 103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 (isolatie, overkapping binnenhof, upgraden installaties) en wijzigingen brandcompartimenten en draagconstructie</text:p>
            <text:p text:style-name="common-al">Besluit: verleend</text:p>
            <text:p text:style-name="common-al">Besluit verzonden op: 29-06-2026</text:p>
            <text:p text:style-name="common-al">Zaakadres: Overhoeksplein 2 1031KS Amsterdam</text:p>
            <text:p text:style-name="common-al">Zaaknummer: Z2025-034081</text:p>
            <text:p text:style-name="common-al">DSO-nummer: 20250807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40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81</meta:user-defined>
    <meta:user-defined meta:name="DCTERMS.abstract">verduurzamen van het gebouw (isolatie, overkapping binnenhof, upgraden installaties) en wijzigingen brandcompartimenten en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hoeksplein 2 1031K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00</meta:user-defined>
    <meta:user-defined meta:name="OVERHEIDop.GmbID/DC.identifier">gmb-2026-314000</meta:user-defined>
    <meta:user-defined meta:name="OVERHEIDop.versieInformatie"/>
  </office:meta>
</office:document-meta>
</file>