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huis achter het huis voor gebruik van eigen hondentrimsalon, Kennemerlandlaan 2 5628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72 </text:p>
            <text:p text:style-name="common-al"> Omschrijving: plaatsen van een tuinhuis achter het huis voor gebruik van eigen hondentrim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merlandlaan 2 5628AR Eindhoven</text:p>
              </text:list-item>
            </text:list>
            <text:p text:style-name="common-al"> Datum ontvangst: 3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2</meta:user-defined>
    <meta:user-defined meta:name="DCTERMS.abstract">plaatsen van een tuinhuis achter het huis voor gebruik van eigen hondentrimsalon</meta:user-defined>
    <dc:language>nl</dc:language>
    <meta:user-defined meta:name="OVERHEIDop.locatietype/OVERHEIDop.gebiedsmarkering">Punt</meta:user-defined>
    <meta:user-defined meta:name="DC.title">Ingediende aanvraag omgevingsvergunning: plaatsen van een tuinhuis achter het huis voor gebruik van eigen hondentrimsalon, Kennemerlandlaan 2 5628AR Eindhov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0</meta:user-defined>
    <meta:user-defined meta:name="OVERHEIDop.GmbID/DC.identifier">gmb-2026-3140</meta:user-defined>
    <meta:user-defined meta:name="OVERHEIDop.versieInformatie"/>
  </office:meta>
</office:document-meta>
</file>