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e omgevingsplanwijziging ‘Integraal Kindcentrum Bee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gelet op artikel 16.30 van de Omgevingswet en artikel 10.3c van het Omgevingsbesluit, bekend dat het ‘TAM-omgevingsplan hoofdstuk 22c Integraal Kindcentrum Beesel’ op 15 december 2025 door de gemeenteraad is vastgesteld en ter inzage ligt met ingang van 6 januari 2026.</text:p>
            <text:p text:style-name="common-al">
            <text:span text:style-name="nadrukvet">Het plan</text:span>
          </text:p>
            <text:p text:style-name="common-al">Deze omgevingsplanwijziging voorziet in de ontwikkeling van een integraal kindcentrum (IKC) bij het sportpark aan de Sint Antoniusstraat te Beesel. In dit IKC worden de basisschool ‘t Spick, een gymzaal, kinderopvang en dagbesteding voor ouderen gehuisvest. De genoemde functies zijn momenteel nog gehuisvest op locaties verspreid in de kern Beesel, maar worden door deze ontwikkeling samengebracht op één locatie in één gebouw. Het terrein rondom het gebouw wordt ingericht met o.a. speelplaatsen, groen, hemelwaterberging en parkeervoorzieningen. </text:p>
            <text:p text:style-name="common-al">Het meest zuidwestelijk gelegen voetbalveld wordt voor de helft ingezet voor de ontwikkeling van het IKC. De andere helft wordt opnieuw ingericht voor een sportfunctie. De twee overige voetbalvelden blijven in hun huidige vorm behouden.</text:p>
            <text:p text:style-name="common-al">
            <text:span text:style-name="nadrukvet">Inzage</text:span>
          </text:p>
            <text:p text:style-name="common-al">De vastgestelde omgevingsplanwijziging ligt met ingang van dinsdag 6 januari 2026 gedurende 6 weken ter inzage (t/m maandag 16 februari 2026). De omgevingsplanwijziging met de bijbehorende stukken is raadpleegbaar op de website <text:a xlink:href="https://omgevingswet.overheid.nl/regels-op-de-kaart/" xlink:type="simple"><text:span text:style-name="nadrukondlijn">Regels op de kaart - Omgevingswet - Regels op de kaart - Omgevingsloket</text:span></text:a> via het identificatienummer NL.IMRO.0889.OPIKCBeesel-VA01 en op de gemeentelijke webpagina <text:a xlink:href="https://www.beesel.nl/bestuur-en-organisatie/beleid-en-regelgeving/bekendmakingen?sqr=bekendma" xlink:type="simple"><text:span text:style-name="nadrukondlijn">Bekendmakingen - Gemeente Beesel</text:span></text:a>. Daarnaast zijn de stukken op afspraak in te zien in het gemeentehuis.</text:p>
            <text:p text:style-name="common-al">
            <text:span text:style-name="nadrukvet">Beroep instellen</text:span>
          </text:p>
            <text:p text:style-name="last-al">Gedurende de termijn van terinzagelegging kan beroep worden ingesteld bij de Afdeling bestuursrechtspraak van de Raad van State, Postbus 20019, 2500 EA Den Haag. Beroep kan worden ingesteld door een belanghebbende. Het besluit tot vaststelling treedt in werking vier weken na de dag dat de omgevingsplanwijziging ter inzage is gelegd, tenzij degene die beroep instelt tevens een verzoek om voorlopige voorziening indient bij de Voorzitter van de Afdeling bestuursrechtspraak van de Raad van State. Dan treedt het besluit tot vaststelling van de omgevingsplanwijziging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 5 januar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14</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eesel</meta:user-defined>
    <meta:user-defined meta:name="OVERHEID.Informatietype/DC.type">officiële publicatie</meta:user-defined>
    <meta:user-defined meta:name="OVERHEIDop.Rubriek/DC.type">ruimtelijk plan of omgevingsdocument</meta:user-defined>
    <meta:user-defined meta:name="OVERHEID.Gemeente/DCTERMS.publisher">Beesel</meta:user-defined>
    <meta:user-defined meta:name="OVERHEID.Gemeente/OVERHEID.authority">Beesel</meta:user-defined>
    <meta:user-defined meta:name="OVERHEID.TaxonomieBeleidsagendaDecentraal/OVERHEID.category">Migratie en integratie | Organisatie en beleid</meta:user-defined>
    <meta:user-defined meta:name="OVERHEIDop.Ruimtelijkplan/OVERHEIDop.bekendmakingBetreffendePlan">NL.IMRO.0889.OPIKCBeesel-VA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vastgestelde omgevingsplanwijziging ‘Integraal Kindcentrum Beesel’</meta:user-defined>
    <meta:user-defined meta:name="DCTERMS.W3CDTF/DCTERMS.available">2026-01-05</meta:user-defined>
    <meta:user-defined meta:name="DCTERMS.W3CDTF/OVERHEIDop.jaargang">2026</meta:user-defined>
    <meta:user-defined meta:name="OVERHEIDop.publicationIssue">314</meta:user-defined>
    <meta:user-defined meta:name="OVERHEIDop.GmbID/DC.identifier">gmb-2026-314</meta:user-defined>
    <meta:user-defined meta:name="OVERHEIDop.versieInformatie"/>
  </office:meta>
</office:document-meta>
</file>