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: Broederenstraat 18 te Deventer (140752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Vrede verbindt Deventer ontvangen voor een individuele standplaatsvergunning op 12 september 2026 en 13 september 2026 plaatsvindend  : Broederenstraat 18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40752-2026 noemen? De aanvraag ligt van 01 juli t/m 15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99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: Broederenstraat 18 te Deventer (140752-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99</meta:user-defined>
    <meta:user-defined meta:name="OVERHEIDop.GmbID/DC.identifier">gmb-2026-313999</meta:user-defined>
    <meta:user-defined meta:name="OVERHEIDop.versieInformatie"/>
  </office:meta>
</office:document-meta>
</file>