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(overschrijding geluid) voor het organiseren van een sportdag van het Lek en Linge tussen 08:00 uur en 15:30 op 2 juli 2026 aan Middelcoopstraat 6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12 dagenregeling (overschrijding geluid) voor het organiseren van een sportdag van het Lek en Linge aan de Middelcoopstraat 69 tussen 08:00 uur en 15:30 uur op 2 juli 2026.</text:p>
            <text:p text:style-name="last-al">Verzenddatum: 2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399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(overschrijding geluid) voor het organiseren van een sportdag van het Lek en Linge tussen 08:00 uur en 15:30 op 2 juli 2026 aan Middelcoopstraat 69 te Culembo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3998</meta:user-defined>
    <meta:user-defined meta:name="OVERHEIDop.GmbID/DC.identifier">gmb-2026-313998</meta:user-defined>
    <meta:user-defined meta:name="OVERHEIDop.versieInformatie"/>
  </office:meta>
</office:document-meta>
</file>