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scootmobielstalling aan de achterkant van zorgcomplex Ten Anker, Timorlaan 141 1782D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Timorlaan 141 1782DR Den Helder, plaatsen van een scootmobielstalling aan de achterkant van zorgcomplex Ten Anker</text:p>
            <text:p text:style-name="common-al">Verzenddatum: 29-06-2026</text:p>
            <text:p text:style-name="common-al">Nieuwe uiterste beslistermijn: 10-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9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14</meta:user-defined>
    <meta:user-defined meta:name="DCTERMS.abstract">plaatsen van een scootmobielstalling aan de achterkant van zorgcomplex Ten Anker</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scootmobielstalling aan de achterkant van zorgcomplex Ten Anker, Timorlaan 141 1782DR Den Helder</meta:user-defined>
    <meta:user-defined meta:name="DCTERMS.W3CDTF/DCTERMS.available">2026-07-01</meta:user-defined>
    <meta:user-defined meta:name="DCTERMS.W3CDTF/OVERHEIDop.jaargang">2026</meta:user-defined>
    <meta:user-defined meta:name="OVERHEIDop.publicationIssue">313993</meta:user-defined>
    <meta:user-defined meta:name="OVERHEIDop.GmbID/DC.identifier">gmb-2026-313993</meta:user-defined>
    <meta:user-defined meta:name="OVERHEIDop.versieInformatie"/>
  </office:meta>
</office:document-meta>
</file>