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Oudezijds Voorburgwal to. 126, 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fval-brengpunt op de kade en op het water voor een periode van vijf jaar bij de Oudezijds Voorburgwal t/o nr. 126</text:p>
            <text:p text:style-name="common-al">Besluit: aanvraag ingetrokken. </text:p>
            <text:p text:style-name="common-al">Ingetrokken op: 29-06-2026</text:p>
            <text:p text:style-name="common-al">Zaakadres: Oudezijds Voorburgwal, to. 126, 1012GL Amsterdam</text:p>
            <text:p text:style-name="common-al">Zaaknummer: Z2025-047675</text:p>
            <text:p text:style-name="common-al">DSO-nummer: 202511070150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9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75</meta:user-defined>
    <meta:user-defined meta:name="DCTERMS.abstract">realiseren van een afval-brengpunt op de kade en op het water voor een periode van vijf jaar bij de Oudezijds Voorburgwal t/o nr. 1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Oudezijds Voorburgwal to. 126,  1012GL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91</meta:user-defined>
    <meta:user-defined meta:name="OVERHEIDop.GmbID/DC.identifier">gmb-2026-313991</meta:user-defined>
    <meta:user-defined meta:name="OVERHEIDop.versieInformatie"/>
  </office:meta>
</office:document-meta>
</file>