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van 7 juli 2026 t/m 3 augustus 2026 aan Prijssestraat 27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steiger aan de Prijssestraat 27 in Culemborg van 7 juli 2026 t/m 3 augustus 2026.</text:p>
            <text:p text:style-name="common-al">Verzenddatum: 23 juni 2026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13990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99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99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oestemming voor het plaatsen van een steiger van 7 juli 2026 t/m 3 augustus 2026 aan Prijssestraat 27 te Culemborg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3990</meta:user-defined>
    <meta:user-defined meta:name="OVERHEIDop.GmbID/DC.identifier">gmb-2026-313990</meta:user-defined>
    <meta:user-defined meta:name="OVERHEIDop.versieInformatie"/>
  </office:meta>
</office:document-meta>
</file>