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Ontheffing geluid ten behoeve van het evenement Benefiet concert</text:p>
      <text:section text:name="zakelijke-mededeling_id1-3-2" text:style-name="zakelijke-mededeling">
        <text:section text:name="zakelijke-mededeling-tekst_id1-3-2-1" text:style-name="zakelijke-mededeling-tekst">
          <text:section text:name="tekst_id1-3-2-1-1" text:style-name="tekst">
            <text:p text:style-name="common-al">Het college en/of de burgemeester van Sluis, ieder voor zover het zijn of haar bevoegdheden betreft, maken bekend dat de volgende vergunningen/ ontheffingen zijn verleend voor: </text:p>
            <text:p text:style-name="common-al">
            
          </text:p>
            <text:list text:style-name="id1-3-2-1-1-3">
              <text:list-item text:style-override="id1-3-2-1-1-3-1">
                <text:number>•</text:number>
                <text:p text:style-name="al">Ontheffing o.g.v. artikel 4:6 van de APV voor het gebruik maken van geluidsapparatuur tijdens het evenement Benefiet concert op 24 januari 2026 op het adres Burchtstraat 5A te Aardenburg, datum verzending besluit: 21 januari 2026 (nummer CLZ-00011880).</text:p>
              </text:list-item>
            </text:list>
            <text:p text:style-name="common-al">
            
          </text:p>
            <text:p text:style-name="common-al">Tegen een besluit tot verlenen van een vergunning/ontheffing kunnen belanghebbenden binnen zes weken na de dag van verzending van het besluit bij de burgemeester/het college een bezwaarschrift indienen. </text:p>
            <text:p text:style-name="common-al">
            
          </text:p>
            <text:p text:style-name="common-al">Het bezwaarschrift moet zijn ondertekend en dient tenminste te bevatten: de naam en het adres van de indiener, de dagtekening, een omschrijving van het besluit waartegen het bezwaar is gericht en de gronden van het bezwaar. Het bezwaarschrift moet binnen de hiervoor gestelde termijn door ons zijn ontvangen. </text:p>
            <text:p text:style-name="common-al">
            
          </text:p>
            <text:p text:style-name="last-al">Indien bezwaar wordt gemaakt kan tevens om een voorlopige voorziening worden verzocht bij de voorzieningenrechter van de rechtbank Zeeland-West-Brabant, Team Bestuursrecht, Postbus 90006 , 4800 PA Breda.  Een voorlopige voorziening kan door de voorzieningenrechter worden getroffen indien onverwijlde spoed, gelet op de betrokken belangen, dat vereist. Een afschrift van het bezwaarschrift dient te worden overlegd. Er wordt een griffierecht gehev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luis</text:p>
            </table:table-cell>
            <table:table-cell office:value-type="string" table:style-name="header.C">
              <text:p text:style-name="headerright"><text:span text:style-name="nr">Nr. 31399</text:span><text:line-break/><text:date style:data-style-name="dag" text:fixed="true" text:date-value="2026-01-23"/><text:line-break/><text:date style:data-style-name="jaar" text:fixed="true" text:date-value="2026-0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399</text:span><text:date style:data-style-name="nicedate" text:fixed="true" text:date-value="2026-0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399</text:span><text:date style:data-style-name="nicedate" text:fixed="true" text:date-value="2026-01-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7/xml/MC-DRP-BeschikkingAfhandeling-3Pas-ZM.xml</meta:user-defined>
    <meta:user-defined meta:name="OVERHEID.Gemeente/DC.creator">Sluis</meta:user-defined>
    <meta:user-defined meta:name="OVERHEID.Informatietype/DC.type">officiële publicatie</meta:user-defined>
    <meta:user-defined meta:name="OVERHEID.Gemeente/DCTERMS.publisher">Sluis</meta:user-defined>
    <meta:user-defined meta:name="OVERHEID.Gemeente/OVERHEID.authority">Sluis</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CLZ-00011880</meta:user-defined>
    <dc:language>nl</dc:language>
    <meta:user-defined meta:name="OVERHEIDop.locatietype/OVERHEIDop.gebiedsmarkering">Vlak</meta:user-defined>
    <meta:user-defined meta:name="DC.title">Ontheffing geluid ten behoeve van het evenement Benefiet concert</meta:user-defined>
    <meta:user-defined meta:name="DCTERMS.W3CDTF/DCTERMS.available">2026-01-23</meta:user-defined>
    <meta:user-defined meta:name="DCTERMS.W3CDTF/OVERHEIDop.jaargang">2026</meta:user-defined>
    <meta:user-defined meta:name="OVERHEIDop.publicationIssue">31399</meta:user-defined>
    <meta:user-defined meta:name="OVERHEIDop.GmbID/DC.identifier">gmb-2026-31399</meta:user-defined>
    <meta:user-defined meta:name="OVERHEIDop.versieInformatie"/>
  </office:meta>
</office:document-meta>
</file>