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eefwaalseweg 15 3195KN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04</text:span>/<text:span text:style-name="nadrukvet">2026052100824</text:span>, heeft ontvangen voor de Buitenplanse activiteit (BOPA). <text:span text:style-name="nadrukcur">(Grondslag: Omgevingswet, artikel 5.1)</text:span></text:p>
            <text:p text:style-name="common-al">De aanvraag betreft het aanpassen van de bestemming ten behoeve van de op- en overslag van alle goederen, met uitzondering van los gestorte (bulk)goederen, op de locatie Streefwaalseweg 15 3195K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9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4</meta:user-defined>
    <meta:user-defined meta:name="DCTERMS.abstract">het aanpassen van de bestemming ten behoeve van de op- en overslag van containers en trail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eefwaalseweg 15 3195KN Pernis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88</meta:user-defined>
    <meta:user-defined meta:name="OVERHEIDop.GmbID/DC.identifier">gmb-2026-313988</meta:user-defined>
    <meta:user-defined meta:name="OVERHEIDop.versieInformatie"/>
  </office:meta>
</office:document-meta>
</file>