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en van 118 woningen, Händelplaats 7, 9402 VX Assen, Obrechtlaan 71, 9402 TD Assen, Mahlerplaats 1, 9402 VV Assen, Brahmsstraat 12, 9402 V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en van 118 woningen aan Händelplaats, Obrechtlaan, Mahlerplaats, Brahmsstraat, Beethovenplaats, Smetanalaan te Assen  </text:span>
          </text:p>
            <text:p text:style-name="common-al">De gemeente Assen heeft een omgevingsvergunning verleend. De gemeente geeft hiermee toestemming voor het vervangen van de daken van 118 woningen in de componistenbuur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6-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39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27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daken van 118 woningen, Händelplaats 7, 9402 VX Assen, Obrechtlaan 71, 9402 TD Assen, Mahlerplaats 1, 9402 VV Assen, Brahmsstraat 12, 9402 VT Assen,</meta:user-defined>
    <meta:user-defined meta:name="DCTERMS.W3CDTF/DCTERMS.available">2026-07-01</meta:user-defined>
    <meta:user-defined meta:name="DCTERMS.W3CDTF/OVERHEIDop.jaargang">2026</meta:user-defined>
    <meta:user-defined meta:name="OVERHEIDop.publicationIssue">313986</meta:user-defined>
    <meta:user-defined meta:name="OVERHEIDop.GmbID/DC.identifier">gmb-2026-313986</meta:user-defined>
    <meta:user-defined meta:name="OVERHEIDop.versieInformatie"/>
  </office:meta>
</office:document-meta>
</file>