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 juli 2026 t/m 7 juli 2026 aan Kloosterstraat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Kloosterstraat 2a in Culemborg van 2 juli 2026 t/m 7 juli 2026.</text:p>
            <text:p text:style-name="common-al">Verzenddatum: 23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39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van 2 juli 2026 t/m 7 juli 2026 aan Kloosterstraat 2a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985</meta:user-defined>
    <meta:user-defined meta:name="OVERHEIDop.GmbID/DC.identifier">gmb-2026-313985</meta:user-defined>
    <meta:user-defined meta:name="OVERHEIDop.versieInformatie"/>
  </office:meta>
</office:document-meta>
</file>