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3 juli 2026 t/m 24 juli 2026 aan Ridderstraat 18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Ridderstraat 184 in Culemborg van 13 juli 2026 t/m 24 juli 2026.</text:p>
            <text:p text:style-name="common-al">Verzenddatum: 22 jun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397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7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het plaatsen van een steiger van 13 juli 2026 t/m 24 juli 2026 aan Ridderstraat 184 te Culembo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979</meta:user-defined>
    <meta:user-defined meta:name="OVERHEIDop.GmbID/DC.identifier">gmb-2026-313979</meta:user-defined>
    <meta:user-defined meta:name="OVERHEIDop.versieInformatie"/>
  </office:meta>
</office:document-meta>
</file>